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F000000866D35C9C0AAFBEE8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ansBold" svg:font-family="OpenSans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1.249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000000" fo:font-size="14pt" fo:font-weight="bold" style:font-size-asian="14pt" style:font-weight-asian="bold"/>
    </style:style>
    <style:style style:name="P5" style:family="paragraph" style:parent-style-name="Text_20_body">
      <style:text-properties fo:color="#000000" fo:font-size="10pt" style:font-size-asian="10pt"/>
    </style:style>
    <style:style style:name="P6" style:family="paragraph" style:parent-style-name="Text_20_body">
      <style:paragraph-properties fo:margin-top="0cm" fo:margin-bottom="0cm" loext:contextual-spacing="false"/>
    </style:style>
    <style:style style:name="P7" style:family="paragraph" style:parent-style-name="Text_20_body">
      <style:paragraph-properties fo:margin-top="0cm" fo:margin-bottom="0cm" loext:contextual-spacing="false"/>
      <style:text-properties fo:color="#000000" fo:font-size="10pt" style:font-size-asian="10pt"/>
    </style:style>
    <style:style style:name="P8" style:family="paragraph" style:parent-style-name="Text_20_body">
      <style:paragraph-properties fo:margin-left="0.079cm" fo:margin-right="0cm" fo:text-indent="-0.026cm" style:auto-text-indent="false">
        <style:tab-stops/>
      </style:paragraph-properties>
      <style:text-properties fo:color="#000000" fo:font-size="10pt" style:font-size-asian="10pt"/>
    </style:style>
    <style:style style:name="P9" style:family="paragraph" style:parent-style-name="Text_20_body">
      <style:paragraph-properties fo:margin-left="0.079cm" fo:margin-right="0cm" fo:margin-top="0cm" fo:margin-bottom="0cm" loext:contextual-spacing="false" fo:text-indent="-0.026cm" style:auto-text-indent="false">
        <style:tab-stops/>
      </style:paragraph-properties>
      <style:text-properties fo:color="#000000" fo:font-size="10pt" style:font-size-asian="10pt"/>
    </style:style>
    <style:style style:name="P10" style:family="paragraph" style:parent-style-name="Text_20_body" style:master-page-name="MP0">
      <style:paragraph-properties style:page-number="auto" fo:break-before="page"/>
      <style:text-properties fo:color="#000000" fo:font-size="14pt" fo:font-weight="bold" style:font-size-asian="14pt" style:font-weight-asian="bold"/>
    </style:style>
    <style:style style:name="P11" style:family="paragraph" style:parent-style-name="Text_20_body">
      <style:paragraph-properties fo:margin-top="0cm" fo:margin-bottom="0cm" loext:contextual-spacing="false"/>
      <style:text-properties officeooo:paragraph-rsid="0011d38b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000000" fo:font-size="10pt" style:font-size-asian="10pt"/>
    </style:style>
    <style:style style:name="T3" style:family="text">
      <style:text-properties fo:color="#000000" fo:font-size="10pt" officeooo:rsid="0011d38b" style:font-size-asian="10pt"/>
    </style:style>
    <style:style style:name="T4" style:family="text">
      <style:text-properties fo:color="#000000" style:font-name="OpenSansBold" fo:font-size="10pt" fo:background-color="#ffffff" loext:char-shading-value="0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REGULAMIN</text:p>
      <text:p text:style-name="P7"/>
      <text:p text:style-name="P7">Regulamin <text:s/>Centrum <text:s/>Językowego „English Team” Sławomir Garczorz</text:p>
      <text:p text:style-name="P7">ul. Fitelberga 5/4, 41-907 Bytom, NIP 6272337188, Regon 241292958<text:line-break/><text:line-break/>Rozdział I <text:line-break/>Postanowienia ogólne <text:line-break/>§ 1 Przedmiot Regulaminu <text:line-break/>1. Niniejszy Regulamin, zwany dalej „Regulaminem” określa zasady, zakres i warunki uczestnictwa w zajęciach językowych Centrum <text:s/>Językowego „English Team” Sławomir Garczorz (zwanej dalej CJ „English Team”) <text:line-break/>§ 2 Definicje <text:line-break/>1. Użyte w Regulaminie określenia oznaczają: <text:line-break/>Słuchacz - osoba będąca uczniem szkoły <text:line-break/>Semestr Jesienny - czas trwania zajęć od września/ października do lutego</text:p>
      <text:p text:style-name="P7">Semestr Wiosenny - czas trwania zajęć od marca do czerwca <text:line-break/>Raty - opłata za uczestnictwo w zajęciach rozkładana na kilka płatności zgodnie z Załącznikiem nr 1 (Umowa )<text:line-break/>Lektor- nauczyciel odpowiedzialny za przygotowanie i prowadzenie zajęć <text:line-break/>Umowa (karta uczestnika) - umowa o świadczenie usług pedagogicznych zawierana z każdym nowym Słuchaczem, <text:line-break/>zawierająca informacje dotyczące wysokości i sposobów wnoszenia opłat za kurs.<text:line-break/><text:line-break/>Rozdział II <text:line-break/>Zasady uczestnictwa w zajęciach językowych <text:line-break/>§ 3 Warunki uczestnictwa w zajęciach <text:line-break/>1. Do zajęć językowych może przystąpić i uczestniczyć w nich każdy Słuchacz, który spełnia wszystkie niżej wymienione warunki: <text:line-break/>a) podpisał Umowę (Dane Płatnika ) z CJ English Team,<text:line-break/>b) nie zalega z regulowaniem należności wobec CJ English Team, <text:line-break/>c) stosuje się do zasad Regulaminu, <text:line-break/>d) bierze systematycznie aktywny udział w zajęciach. <text:line-break/>W wyjątkowych sytuacjach zasady uczestnictwa w zajęciach językowych mogą ulegać zmianie. <text:line-break/>O wszelkich zmianach decyduje CJ English Team. </text:p>
      <text:p text:style-name="P7">§ 4 Prawa i obowiązki Słuchaczy CJ English Team <text:line-break/>1. Nowi słuchacze są przydzielani do poszczególnych grup językowych wg kategorii wiekowych, a także stopnia opanowania języka. <text:line-break/>2. Każdy Słuchacz jest zobowiązany do systematycznego pisania testów gramatyczno- leksykalnych na podstawie opracowanego podczas zajęć materiału. Testy te na życzenie CJ English Team udostępnia swoim Słuchaczom. <text:line-break/>3. Rodzice/ opiekunowie Słuchaczy w wieku szkolnym do VII kl. włącznie będą otrzymywać pisemną ocenę postępów w nauczaniu swoich dzieci każdorazowo po zakończonym Semestrze Letnim. <text:line-break/>4. Rodzice/ opiekunowie Słuchaczy w wieku niepełnoletnim mają prawo uzyskać telefoniczną informację od Lektora o postępach w nauczaniu swoich dzieci, także w trakcie trwania semestru. <text:line-break/>5. W przypadku częstszej niż dwa razy pod rząd nieobecności na zajęciach słuchaczy w wieku niepełnoletnim CJ English Team zobowiązuje się do telefonicznego poinformowania o tym fakcie rodziców/ opiekunów Słuchacza. <text:line-break/>6. Każdy Słuchacz CJ English Team ma prawo do wypełnienia pisemnej, anonimowej ankiety oceniającej sposób przygotowania i przeprowadzenia zajęć przez Lektora. W ankiecie tej przysługuje mu również prawo do współtworzenia zajęć językowych poprzez ciekawe pomysły, o ile znajdą one aprobatę Lektora. <text:line-break/>7. Słuchacze mają prawo - w szczególnych sytuacjach - do przełożenia terminu zajęć. W takiej sytuacji wymagana jest zgoda Lektora, przynajmniej 51% poparcie Słuchaczy, a także wolny termin w harmonogramie CJ English Team. <text:s/><text:line-break/>8. W szczególnych sytuacjach zajęcia mogą zostać odwołane w trybie natychmiastowym. <text:line-break/>W takim przypadku rodzic zostanie powiadomiony telefonicznie lub mailowo. <text:line-break/>W pozostałych przypadkach o odwołaniu zajęć decyduje i informuje Lektor przynajmniej na jeden dzień przed zaplanowanym terminem zajęć. <text:line-break/>W obu ww. przypadkach Lektor powinien podać nowy obowiązujący termin zajęć odpowiadający przynajmniej 51% Słuchaczy w danej grupie. <text:line-break/>9. Maksymalna liczba Słuchaczy w jednej grupie nie może przekraczać 10 osób, a minimalna 4 osób. Są to warunki niezbędne do utworzenia, bądź kontynuowania zajęć w danej grupie. W przypadku większej grupy zainteresowanych tym samym programem i poziomem zajęć CJ English Team w miarę możliwości utworzy kolejną grupę, natomiast w </text:p>
      <text:p text:style-name="P7">przypadku mniejszej liczby zainteresowanych nauką w tej samej grupie językowej CJ English Team zastrzega sobie prawo do rozwiązania grupy ze skutkiem natychmiastowym, chyba że w takim przypadku Słuchacze przyjmą inne </text:p>
      <text:p text:style-name="P11"><text:span text:style-name="Domyślna_20_czcionka_20_akapitu"><text:span text:style-name="T2">warunki zaproponowane przez CJ English Team. </text:span></text:span></text:p>
      <text:p text:style-name="P11"><text:span text:style-name="Domyślna_20_czcionka_20_akapitu"><text:span text:style-name="T3"/></text:span></text:p>
      <text:p text:style-name="P11"><text:span text:style-name="Domyślna_20_czcionka_20_akapitu"><text:span text:style-name="T3"/></text:span></text:p>
      <text:p text:style-name="P11"><text:span text:style-name="Domyślna_20_czcionka_20_akapitu"><text:span text:style-name="T3"/></text:span></text:p>
      <text:p text:style-name="P11"><text:span text:style-name="Domyślna_20_czcionka_20_akapitu"><text:span text:style-name="T3"/></text:span></text:p>
      <text:p text:style-name="P11"><text:soft-page-break/><text:span text:style-name="Domyślna_20_czcionka_20_akapitu"><text:span text:style-name="T3"/></text:span></text:p>
      <text:p text:style-name="P11"><text:span text:style-name="Domyślna_20_czcionka_20_akapitu"><text:span text:style-name="T3"/></text:span></text:p>
      <text:p text:style-name="P11"><text:span text:style-name="Domyślna_20_czcionka_20_akapitu"><text:span text:style-name="T3">10.</text:span></text:span><text:span text:style-name="Domyślna_20_czcionka_20_akapitu"><text:span text:style-name="T2">W trakcie semestru CJ English Team zastrzega sobie prawo do zmiany liczby słuchaczy w grupie, warunki płatności nie ulegają zmianie.<text:line-break/>11. Zabrania się osobom, które nie są Słuchaczami CJ English Team uczestnictwa w zajęciach językowych. <text:line-break/>W szczególnych sytuacjach należy się zwrócić z prośbą do Lektora oraz uczestników zajęć o wyrażenie takiej zgody. <text:s/></text:span></text:span></text:p>
      <text:p text:style-name="P11"><text:span text:style-name="Domyślna_20_czcionka_20_akapitu"><text:span text:style-name="T2">12. Używanie telefonów komórkowych w sali językowej podczas prowadzonych zajęć oraz przeszkadzanie w jakikolwiek inny sposób jest niedozwolone pod groźbą opuszczenia sali. <text:line-break/>13. Uprasza się Słuchaczy o punktualne przychodzenie na zajęcia.</text:span></text:span></text:p>
      <text:p text:style-name="P7"/>
      <text:p text:style-name="P6"><text:span text:style-name="Domyślna_20_czcionka_20_akapitu"><text:span text:style-name="T2">Rozdział III <text:line-break/>Opłaty kursowe oraz materiały do zajęć <text:line-break/>§ 5 Sposoby płatności <text:line-break/>1. Opłaty za kurs językowy należy wnosić do 10 dnia każdego miesiąca lub po odbyciu pierwszych zajęć właścicielowi CJ English Team, bądź <text:s/>przelewem na konto szkoły – mbank </text:span></text:span><text:span text:style-name="Domyślna_20_czcionka_20_akapitu"><text:span text:style-name="T4">22 1140 2004 0000 3402 7706 1065</text:span></text:span><text:span text:style-name="Domyślna_20_czcionka_20_akapitu"><text:span text:style-name="T2"><text:line-break/>2. Słuchacze korzystający z ratalnego systemu płatności zobowiązani są do terminowego wnoszenia opłat zgodnie z informacją w Załączniku nr 1 sporządzonego w dwóch jednobrzmiących egzemplarzach dla każdej ze stron.<text:line-break/>W przypadku nieterminowego wnoszenia opłat CJ English Team zastrzega sobie prawo do pobierania ustawowych odsetek.</text:span></text:span></text:p>
      <text:p text:style-name="P7">§ 6 Podręczniki kursowe <text:line-break/>1. CJ English Team pobiera dobrowolną opłatę <text:s/>w wysokości 80 zł na zakup podręczników.</text:p>
      <text:p text:style-name="P7">2. W przypadku jednorazowej rocznej opłaty za kurs Słuchacz otrzymuje bezpłatny komplet podręczników lub kserokopii.</text:p>
      <text:p text:style-name="P8">3. Słuchacze mają prawo do samodzielnego nabycia podręczników wskazanych przez Lektora. Muszą być one identyczne z pozostałymi podręcznikami używanymi na kursie (tytuł, autor, wydawnictwo i rok wydania). <text:line-break/>Nie ma to jednak wpływu na cenę kursu, zwalnia natomiast Słuchacza z opłaty w wysokości 80 zł <text:line-break/>W wypadku samodzielnego zakupu podręczników uprasza się Słuchaczy o dokładne spisanie tytułu, autora, wydawnictwa oraz roku wydania podręczników używanych na kursie. </text:p>
      <text:p text:style-name="P9">Rozdział IV<text:line-break/>§ 7 Egzamin YLE</text:p>
      <text:p text:style-name="P9">1.Dwultni kurs języka angielskiego (120 lekcji) kończy się egzaminem YLE. Koszt przystąpienia do egzaminu to ok.250-270 zł, w zależności od poziomu i liczby uczestników.</text:p>
      <text:p text:style-name="P9">Po odbyciu 120 zajęć CJ English Team przygotowuje wszelkie formalności związane z organizacją egzaminu.</text:p>
      <text:p text:style-name="P9">2.Zwolnieni z opłaty egzaminacyjnej są słuchacze, którzy:</text:p>
      <text:p text:style-name="P9">- dokonali dwóch jednorazowych wpłat za rok szkolny 2017/2018 oraz 2018/2019;</text:p>
      <text:p text:style-name="P9">- wykazali się ponad 90% frekwencją na zajęciach;</text:p>
      <text:p text:style-name="P9">- wykazali się dobrymi wynikami w nauce: min. średnia ocena dobra po odbyciu 120 zajęć.</text:p>
      <text:p text:style-name="P9">3. Przystąpienie do egzaminu YLE jest nieobowiązkowe.</text:p>
      <text:p text:style-name="P8">4. Słuchacz może przystąpić do egzaminu YLE przed ukończeniem 120 zajęć, przystąpienie do egzaminu odbywa się we własnym zakresie.</text:p>
      <text:p text:style-name="P7">Rozdział V <text:line-break/>Postanowienia końcowe <text:line-break/>§ 8 Rezygnacja z uczestnictwa w kursie <text:line-break/>1. Słuchaczowi przysługuje prawo do rezygnacji z uczestnictwa w kursie wyłącznie w przerwie semestralnej zimowej (luty), bądź letniej (czerwiec), jednakże musi on wcześniej uregulować wszystkie należności wobec CJ English Team. <text:line-break/>2. Na życzenie Słuchacza <text:s/>CJ English Team wystawia świadectwa uczestnictwa w zajęciach po zakończonym semestrze, a w przypadku kontynuacji nauki po zakończeniu semestru letniego. <text:line-break/>3. Słuchacz CJ English Tam może zostać wykluczony z uczestnictwa w kursie w przypadku naruszenia przez niego postanowień niniejszego Regulaminu.<text:line-break/>§ 8 Zastosowanie Kodeksu Cywilnego <text:line-break/>4. W sprawach nieuregulowanych postanowieniami niniejszego Regulaminu stosuje się odpowiednie przepisy Kodeksu Cywilnego.</text:p>
      <text:p text:style-name="P5"/>
      <text:p text:style-name="P5"/>
      <text:p text:style-name="P5"/>
      <text:p text:style-name="P5"/>
      <text:p text:style-name="P5">Miejscowość, data …...............................<text:tab/><text:tab/><text:tab/><text:tab/><text:tab/>Podpis............................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ansBold" svg:font-family="OpenSans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="Arial" fo:font-family="Arial" style:font-family-generic="swiss" style:font-pitch="variable" fo:font-size="14pt" style:font-size-asian="14pt" style:font-size-complex="14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249cm" fo:margin-right="0cm" fo:text-align="center" style:justify-single-word="false" fo:text-indent="0cm" style:auto-text-indent="false">
        <style:tab-stops/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8pt" style:font-size-asian="18pt" style:font-size-complex="1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6cm" fo:margin-bottom="0.4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 1" text:anchor-type="paragraph" svg:x="1.873cm" svg:y="-0.286cm" svg:width="3.316cm" style:rel-width="scale" svg:height="2.328cm" style:rel-height="scale" draw:z-index="1"><draw:image xlink:href="Pictures/10000000000000BF000000866D35C9C0AAFBEE82.jpg" xlink:type="simple" xlink:show="embed" xlink:actuate="onLoad"/></draw:frame><text:span text:style-name="Domyślna_20_czcionka_20_akapitu"><text:span text:style-name="MT1">Centrum Językowe „English Team”</text:span></text:span></text:p>
        <text:p text:style-name="MP2">ul. Fitelberga 5/4, 41-907 Bytom</text:p>
        <text:p text:style-name="MP2">tel. 693-380-679, 668-174-68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meta:initial-creator>Sławomir Garczorz</meta:initial-creator>
    <meta:creation-date>2018-08-26T10:14:00Z</meta:creation-date>
    <dc:date>2018-08-29T09:18:15.043000000</dc:date>
    <meta:print-date>2018-08-29T09:17:30.322000000</meta:print-date>
    <meta:editing-cycles>3</meta:editing-cycles>
    <meta:editing-duration>PT6M33S</meta:editing-duration>
    <meta:document-statistic meta:table-count="0" meta:image-count="1" meta:object-count="0" meta:page-count="2" meta:paragraph-count="27" meta:word-count="1069" meta:character-count="7704" meta:non-whitespace-character-count="6597"/>
    <meta:template xlink:type="simple" xlink:actuate="onRequest" xlink:title="" xlink:href="Normal"/>
  </office:meta>
</office:document-meta>
</file>